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paragraph-properties fo:margin-top="0.1665in" fo:margin-bottom="0.1665in" loext:contextual-spacing="false" fo:line-height="100%"/>
      <style:text-properties fo:font-size="16pt" style:font-size-asian="16pt" style:font-size-complex="16pt"/>
    </style:style>
    <style:style style:name="P4" style:family="paragraph" style:parent-style-name="Standard">
      <style:paragraph-properties fo:margin-top="0.1665in" fo:margin-bottom="0.1665in" loext:contextual-spacing="false" fo:line-height="100%" fo:text-align="center" style:justify-single-word="false"/>
      <style:text-properties fo:font-size="10pt" style:font-size-asian="10pt" style:font-size-complex="10pt"/>
    </style:style>
    <style:style style:name="P5" style:family="paragraph" style:parent-style-name="Standard">
      <style:paragraph-properties fo:margin-top="0.1665in" fo:margin-bottom="0.1665in" loext:contextual-spacing="false" fo:line-height="150%"/>
    </style:style>
    <style:style style:name="P6" style:family="paragraph" style:parent-style-name="Standard">
      <style:paragraph-properties fo:margin-top="0.1665in" fo:margin-bottom="0.1665in" loext:contextual-spacing="false" fo:line-height="150%" fo:text-align="center" style:justify-single-word="false"/>
    </style:style>
    <style:style style:name="P7"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8" style:family="paragraph" style:parent-style-name="Standard">
      <style:paragraph-properties fo:margin-left="0.75in" fo:margin-right="0in" fo:margin-top="0.1665in" fo:margin-bottom="0.1665in" loext:contextual-spacing="false" fo:line-height="100%" fo:text-indent="0in" style:auto-text-indent="false"/>
    </style:style>
    <style:style style:name="P9" style:family="paragraph" style:parent-style-name="Standard">
      <style:paragraph-properties fo:margin-left="0.5in" fo:margin-right="0in" fo:margin-top="0.1665in" fo:margin-bottom="0.1665in" loext:contextual-spacing="false" fo:line-height="100%" fo:text-indent="0in" style:auto-text-indent="false"/>
    </style:style>
    <style:style style:name="P10" style:family="paragraph" style:parent-style-name="Standard">
      <style:paragraph-properties fo:margin-left="0.5in" fo:margin-right="0in" fo:margin-top="0in" fo:margin-bottom="0.1665in" loext:contextual-spacing="false" fo:line-height="100%" fo:text-indent="0in" style:auto-text-indent="false"/>
    </style:style>
    <style:style style:name="P11" style:family="paragraph" style:parent-style-name="Standard">
      <style:paragraph-properties fo:margin-left="0.25in" fo:margin-right="0in" fo:margin-top="0.1665in" fo:margin-bottom="0.1665in" loext:contextual-spacing="false" fo:line-height="100%" fo:text-indent="0in" style:auto-text-indent="false"/>
    </style:style>
    <style:style style:name="P12" style:family="paragraph" style:parent-style-name="Standard">
      <style:paragraph-properties fo:margin-left="1in" fo:margin-right="0in" fo:margin-top="0.1665in" fo:margin-bottom="0.1665in" loext:contextual-spacing="false" fo:line-height="100%" fo:text-indent="0in" style:auto-text-indent="false"/>
    </style:style>
    <style:style style:name="P13"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6" style:family="paragraph" style:parent-style-name="Standard" style:list-style-name="WWNum2">
      <style:paragraph-properties fo:margin-left="1in" fo:margin-right="0in" fo:margin-top="0in" fo:margin-bottom="0.1665in" loext:contextual-spacing="false" fo:line-height="100%" fo:text-indent="-0.25in" style:auto-text-indent="false"/>
    </style:style>
    <style:style style:name="P17" style:family="paragraph" style:parent-style-name="Standard">
      <style:paragraph-properties fo:margin-top="0.1665in" fo:margin-bottom="0.111in" loext:contextual-spacing="false" fo:line-height="106%"/>
    </style:style>
    <style:style style:name="P18" style:family="paragraph" style:parent-style-name="Heading_20_2">
      <style:paragraph-properties fo:margin-top="0.25in" fo:margin-bottom="0.0555in" loext:contextual-spacing="false" fo:line-height="100%" fo:text-align="center" style:justify-single-word="false" fo:keep-together="auto" fo:keep-with-next="auto"/>
    </style:style>
    <style:style style:name="P19" style:family="paragraph" style:parent-style-name="Heading_20_1">
      <style:paragraph-properties fo:margin-top="0.3335in" fo:margin-bottom="0.0835in" loext:contextual-spacing="false" fo:line-height="100%" fo:text-align="center" style:justify-single-word="false" fo:keep-together="auto" fo:keep-with-next="auto"/>
    </style:style>
    <style:style style:name="P20" style:family="paragraph" style:parent-style-name="Heading_20_3">
      <style:paragraph-properties fo:margin-top="0.1945in" fo:margin-bottom="0.0555in" loext:contextual-spacing="false" fo:line-height="100%" fo:text-align="center" style:justify-single-word="false" fo:keep-together="auto" fo:keep-with-next="auto"/>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24pt" fo:font-weight="bold" style:font-size-asian="24pt" style:font-weight-asian="bold" style:font-size-complex="24pt"/>
    </style:style>
    <style:style style:name="T5" style:family="text">
      <style:text-properties fo:color="#000000" fo:font-size="24pt" fo:font-weight="bold" style:font-size-asian="24pt" style:font-weight-asian="bold" style:font-size-complex="24pt"/>
    </style:style>
    <style:style style:name="T6" style:family="text">
      <style:text-properties fo:font-size="14pt" fo:font-weight="bold" style:font-size-asian="14pt" style:font-weight-asian="bold" style:font-size-complex="14pt"/>
    </style:style>
    <style:style style:name="T7" style:family="text">
      <style:text-properties fo:font-size="18pt" fo:font-weight="bold" style:font-size-asian="18pt" style:font-weight-asian="bold" style:font-size-complex="18pt"/>
    </style:style>
    <style:style style:name="T8" style:family="text">
      <style:text-properties fo:font-size="13pt" style:font-size-asian="13pt" style:font-size-complex="13pt"/>
    </style:style>
    <style:style style:name="T9" style:family="text">
      <style:text-properties fo:font-size="13pt" style:text-underline-style="solid" style:text-underline-width="auto" style:text-underline-color="font-color" fo:font-weight="bold" style:font-size-asian="13pt" style:font-weight-asian="bold" style:font-size-complex="13pt"/>
    </style:style>
    <style:style style:name="T10" style:family="text">
      <style:text-properties fo:font-size="13pt" style:text-underline-style="solid" style:text-underline-width="auto" style:text-underline-color="font-color" style:font-size-asian="13pt" style:font-size-complex="13pt"/>
    </style:style>
    <style:style style:name="T11" style:family="text">
      <style:text-properties fo:font-size="13pt" fo:font-weight="bold" style:font-size-asian="13pt" style:font-weight-asian="bold" style:font-size-complex="13pt"/>
    </style:style>
    <style:style style:name="T12" style:family="text">
      <style:text-properties fo:font-size="7pt" style:font-size-asian="7pt" style:font-size-complex="7pt"/>
    </style:style>
    <style:style style:name="T13" style:family="text">
      <style:text-properties style:font-name="Times New Roman" fo:font-size="7pt" style:font-name-asian="Times New Roman1" style:font-size-asian="7pt" style:font-name-complex="Times New Roman1" style:font-size-complex="7pt"/>
    </style:style>
    <style:style style:name="T14" style:family="text">
      <style:text-properties style:font-name="Courier New" fo:font-size="13pt" style:font-name-asian="Courier New1" style:font-size-asian="13pt" style:font-name-complex="Courier New1" style:font-size-complex="13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weight="bold" style:font-weight-asian="bold"/>
    </style:style>
    <style:style style:name="T18" style:family="text">
      <style:text-properties style:text-underline-style="none"/>
    </style:style>
    <style:style style:name="T19" style:family="text">
      <style:text-properties fo:font-style="italic" style:font-style-asian="italic"/>
    </style:style>
    <style:style style:name="T20" style:family="text">
      <style:text-properties fo:font-size="8pt" style:font-size-asian="8pt" style:font-size-complex="8pt"/>
    </style:style>
    <style:style style:name="T21" style:family="text">
      <style:text-properties fo:font-size="6pt" style:font-size-asian="6pt" style:font-size-complex="6pt"/>
    </style:style>
    <style:style style:name="T22" style:family="text">
      <style:text-properties fo:font-size="10pt" fo:font-weight="bold" style:font-size-asian="10pt" style:font-weight-asian="bold" style:font-size-complex="10pt"/>
    </style:style>
    <style:style style:name="T23" style:family="text">
      <style:text-properties fo:font-size="10pt" style:font-size-asian="10pt" style:font-size-complex="10pt"/>
    </style:style>
    <style:style style:name="T2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AK RIDGE VOLLEYBALL PROGRAM</text:span></text:p>
      <text:p text:style-name="P19"><text:bookmark text:name="_5g9zjr9abd33"/><text:span text:style-name="T3">PROGRAM MISSION STATEMENT</text:span></text:p>
      <text:p text:style-name="P1">To provide a program that produces outstanding young ladies with a well-rounded education; that builds competitive volleyball teams annually; and that demonstrates a model representing the high standards of Oak Ridge High School</text:p>
      <text:p text:style-name="P19"><text:bookmark text:name="_k0s1codzj2je"/><text:span text:style-name="T3">PROGRAM PHILOSOPHY</text:span></text:p>
      <text:p text:style-name="P2"><text:span text:style-name="T2">Results in academics, competition or any other part of life are based on what is accumulated over time. <text:s/>The cumulative effect is ever present. <text:s/>If each of our endeavors is prepared and performed at the highest standard every time, then there will be a ‘positive cumulative effect’. <text:s/>If our effort is random (excellent one day, weak the next), then there will be a ‘negative cumulative effect’. <text:s/>We must be consistently good at all that we do to obtain the results we want: <text:s/>winning matches, championships and developing outstanding young ladies.</text:span></text:p>
      <text:p text:style-name="P19"><text:bookmark text:name="_rh6kvh5jy7p1"/><text:span text:style-name="T4">PROGRAM GOALS</text:span></text:p>
      <text:p text:style-name="P20"><text:bookmark text:name="_72pwceyqujvb"/><text:span text:style-name="T5">Keep Kids our #1 Priority</text:span></text:p>
      <text:p text:style-name="P20"><text:bookmark text:name="_2pf0tz4wlq05"/><text:span text:style-name="T5">Win With Integrity</text:span></text:p>
      <text:p text:style-name="P3"/>
      <text:p text:style-name="P2"><text:span text:style-name="T2">P.R.I.D.E</text:span></text:p>
      <text:p text:style-name="P2"><text:span text:style-name="T2">Personal Responsibility in Daily Excellence</text:span></text:p>
      <text:p text:style-name="P2"><text:span text:style-name="T7">HOW TO PRACTICE:</text:span></text:p>
      <text:p text:style-name="P18"><text:bookmark text:name="_dd8j99ol1br4"/><text:span text:style-name="T7">THE OAK RIDGE VOLLEYBALL WAY</text:span></text:p>
      <text:p text:style-name="P1"><text:s/></text:p>
      <text:p text:style-name="P2"><text:span text:style-name="T8">PRACTICE CONCEPTS </text:span></text:p>
      <text:p text:style-name="P1"><text:span text:style-name="T9">Purpose of Practice</text:span></text:p>
      <text:p text:style-name="P8"><text:span text:style-name="T8">1.</text:span><text:span text:style-name="T12"> <text:s text:c="5"/></text:span><text:span text:style-name="T8">To prepare the team for every situation that will occur in competition</text:span></text:p>
      <text:p text:style-name="P8"><text:span text:style-name="T8">2.</text:span><text:span text:style-name="T12"> <text:s text:c="5"/></text:span><text:span text:style-name="T8">To mold a group of individuals into a team</text:span></text:p>
      <text:p text:style-name="P8"><text:span text:style-name="T8">3.</text:span><text:span text:style-name="T12"> <text:s text:c="5"/></text:span><text:span text:style-name="T8">To provide experiences where the individual and the team can discover their maximum human resources </text:span></text:p>
      <text:p text:style-name="P1"><text:span text:style-name="T10">Communication</text:span><text:span text:style-name="T8">: <text:s/>All specific communication phrases or words will be used in practice at all times. </text:span></text:p>
      <text:p text:style-name="P1"><text:soft-page-break/><text:span text:style-name="T10">Effort</text:span><text:span text:style-name="T8">: <text:s/>You can maximize results by maximizing effort.</text:span></text:p>
      <text:p text:style-name="P1"><text:span text:style-name="T10">Athletes:</text:span><text:span text:style-name="T8"> If for any reason you are sitting out you are to shag ball while drills are going on. It is important that you are actively engaged in practice so that you can learn what we have covered on that day.</text:span></text:p>
      <text:p text:style-name="P1"><text:span text:style-name="T8"><text:s/></text:span></text:p>
      <text:p text:style-name="P2"><text:span text:style-name="T11">Player Practice Goal:</text:span></text:p>
      <text:p text:style-name="P2"><text:span text:style-name="T11">To be a better player tomorrow than you are today.</text:span></text:p>
      <text:p text:style-name="P1"><text:span text:style-name="T9">Practice Rules</text:span></text:p>
      <text:p text:style-name="P9"><text:span text:style-name="T8">·</text:span><text:span text:style-name="T13"> <text:s text:c="7"/></text:span><text:span text:style-name="T8">Any overt display of displeasure or frustration will not be tolerated. The player will be sat down or dismissed from practice. We cannot afford losses of emotional control during practice or competition. </text:span><text:span text:style-name="T10">We will practice control during practice. </text:span><text:span text:style-name="T8">Practice will need to be made up.</text:span></text:p>
      <text:p text:style-name="P11"><text:span text:style-name="T8"><text:s/></text:span></text:p>
      <text:p text:style-name="P9"><text:span text:style-name="T8">·</text:span><text:span text:style-name="T13"> <text:s text:c="7"/></text:span><text:span text:style-name="T8">Report injuries or illness to coaches immediately upon detection. Next step is to see our trainers. All treatments should be done in the morning before practice or school. Any taping or treatments will be done prior to practice. Communicate with trainers and coaches. You may not be late to practice due to being in the training room.</text:span></text:p>
      <text:p text:style-name="P1"><text:span text:style-name="T9"><text:s/></text:span></text:p>
      <text:p text:style-name="P9"><text:span text:style-name="T8">·</text:span><text:span text:style-name="T13"> <text:s text:c="7"/></text:span><text:span text:style-name="T8">If you must miss practice, or leave practice early, or arrive late </text:span><text:span text:style-name="T10">notify you coach ahead of time</text:span><text:span text:style-name="T8">.</text:span></text:p>
      <text:p text:style-name="P1"><text:span text:style-name="T9"><text:s/></text:span></text:p>
      <text:p text:style-name="P12"><text:span text:style-name="T14">o</text:span><text:span text:style-name="T13"> <text:s text:c="2"/></text:span><text:span text:style-name="T9">Being on time is a priority for this program.</text:span></text:p>
      <text:p text:style-name="P1"><text:span text:style-name="T9"><text:s/></text:span></text:p>
      <text:p text:style-name="P9"><text:span text:style-name="T8">·</text:span><text:span text:style-name="T13"> <text:s text:c="7"/></text:span><text:span text:style-name="T8">Keep our gyms, locker room, and school neat and clean. No food or drinks in the gym. Tape and ice bags must be thrown in the trash. Clean up after yourself.</text:span></text:p>
      <text:p text:style-name="P9"><text:span text:style-name="T8">·</text:span><text:span text:style-name="T13"> <text:s text:c="7"/></text:span><text:span text:style-name="T8">No cell phones in gyms during practices.</text:span></text:p>
      <text:p text:style-name="P9"><text:span text:style-name="T8">·</text:span><text:span text:style-name="T13"> <text:s text:c="7"/></text:span><text:span text:style-name="T8">It is not acceptable to upgrade yourself by downgrading a teammate. Team discussions are best when statements are begun with “I think” or “I believe”, as each person has the right to her opinion. Respect teammates.</text:span></text:p>
      <text:p text:style-name="P9"><text:span text:style-name="T8">·</text:span><text:span text:style-name="T13"> <text:s text:c="7"/></text:span><text:span text:style-name="T8">In tough situations, turn toward your teammates to find a solution to the problem.</text:span></text:p>
      <text:p text:style-name="P1"><text:s text:c="44"/><text:tab/>OAK RIDGE VOLLEYBALL TEAM RULES</text:p>
      <text:p text:style-name="P1"><text:s/></text:p>
      <text:p text:style-name="P11">·<text:span text:style-name="T13"> <text:s text:c="20"/></text:span><text:span text:style-name="T16">Players are expected to be on time to all practices and games</text:span>. <text:s/>Players must be fully and properly attired before entering the gym. <text:s/>All summer practices will start on time, and players are expected to be there early. <text:s/>All athletic period practices will begin 5 minutes after the tardy bell. <text:s/>Late players will get extra work, and may condition instead of practicing that session. Players are told what time to arrive for games. <text:s/>Any player arriving late to a game should not expect to play.</text:p>
      <text:p text:style-name="P1"><text:soft-page-break/><text:s/></text:p>
      <text:p text:style-name="P11">·<text:span text:style-name="T13"> <text:s text:c="20"/></text:span><text:span text:style-name="T16">Absences must be reported to coaches</text:span>. <text:s/>If a player is absent from school and must miss a practice or a game, an athlete should e-mail OR call their coach or (Coach Sledge 936.672.6596) that morning and leave a <text:span text:style-name="T15">message with reason for absence</text:span>. If they do not make contact consequences will be at the discretion of the coach. <text:s/>By committing to a uniform, players also commit to being at all practices and games. <text:s/>Athletes must have good attendance. <text:s/>If a player’s absence is not reported to the coach ahead of practice / game time, she should not expect to play in the next game.</text:p>
      <text:p text:style-name="P1"><text:s/></text:p>
      <text:p text:style-name="P11">·<text:span text:style-name="T13"> <text:s text:c="20"/></text:span><text:span text:style-name="T16">Players will dress out daily in volleyball practice clothes</text:span>. <text:s/>Please be responsible enough to have those clothes available at school. If any athlete is not dressed out in proper clothes, they will have a reminder before they start practice for the day. <text:s/></text:p>
      <text:p text:style-name="P1"><text:s/></text:p>
      <text:p text:style-name="P11">·<text:span text:style-name="T13"> <text:s text:c="20"/></text:span><text:span text:style-name="T16">Any absence from practice must be made up before player is eligible to play a game</text:span>. <text:s/>See Absence Make-up.</text:p>
      <text:p text:style-name="P1"><text:s/></text:p>
      <text:p text:style-name="P11">·<text:span text:style-name="T13"> <text:s text:c="20"/></text:span><text:span text:style-name="T16">Players will ride the bus to away games and can be signed out from away games by a parent</text:span><text:span text:style-name="T17">.</text:span> <text:s/>Players can be signed out by a parent only. <text:s/>Parents will be asked to see the coach for a sign out sheet, which will release your daughter from riding the bus home. <text:s/>Because all coaches are involved in stats, etc. during the varsity game, this sign out sheet will be available until <text:span text:style-name="T17">AFTER the varsity game. No one is to leave until all Oak Ridge volleyball games have been completed and they are released from their coach.</text:span></text:p>
      <text:p text:style-name="P1"><text:s/></text:p>
      <text:p text:style-name="P11">·<text:span text:style-name="T13"> <text:s text:c="20"/></text:span><text:span text:style-name="T16">Display attitudes and behaviors that will facilitate team success</text:span>. <text:s/>Commitment, dedication, desire for success, hard work, pride in yourself, respect for others, control of emotions, responsibility, sacrifice, teamwork are positive attitudes and behaviors that will accumulate and carry over into adult life. <text:s/>Any overt display of displeasure or frustration will not be tolerated. <text:s/>Player will be sat down or dismissed. <text:s/>We cannot afford loss of emotional control in practice or in competition.</text:p>
      <text:p text:style-name="P1"><text:s/></text:p>
      <text:p text:style-name="P11">·<text:span text:style-name="T13"> <text:s text:c="8"/></text:span><text:span text:style-name="T16">Handle volleyball problems through the proper chain of command</text:span>. <text:s/>To build self-advocacy skills, we would first like athletes to please discuss any problem / question with their coach. <text:s/>If problem is not resolved, discuss with head volleyball coach. <text:s/>If situation is still not resolved, parents are encouraged to set up a conference with the coach and or a meeting can be held with all parties involved including the Campus Athletic Director Deidre Vasquez.</text:p>
      <text:p text:style-name="P11"><text:span text:style-name="T15"><text:s/></text:span></text:p>
      <text:p text:style-name="P11"><text:span text:style-name="T15">All important information should be discussed with a Coach by phone.</text:span> Please make that personal contact with a coach so that they are able to talk with you.</text:p>
      <text:p text:style-name="P1"><text:s/></text:p>
      <text:p text:style-name="P11">·<text:span text:style-name="T13"> <text:s text:c="8"/></text:span><text:span text:style-name="T16">Cell phones should remain in lockers during all OR volleyball practices and games</text:span><text:span text:style-name="T15">.</text:span> <text:s/>Athletes will be given and opportunity to get their phone to call home by a coach. <text:span text:style-name="T15">All cell phones will be taken up prior to getting on the bus for away games. This is a great time for teams to be bonding. Phones will be given back 20 min before returning to school.</text:span></text:p>
      <text:p text:style-name="P1"><text:s/></text:p>
      <text:p text:style-name="P1"><text:span text:style-name="T13"><text:s text:c="3"/></text:span><text:span text:style-name="T16">Playing time nor practice time will ever be equal. </text:span>This is due to always wanting to keep practices competitive.</text:p>
      <text:list xml:id="list2745874045" text:style-name="WWNum1">
        <text:list-item>
          <text:p text:style-name="P13"><text:span text:style-name="T16">Social Media </text:span><text:s/>– Athletes will respect social media policy’s set forth by the volleyball program, Oak Ridge High School, and Conroe ISD. It is impermissible for student-athletes to post information, photos, or other representations of sexual content, inappropriate behavior (e.g., drug or alcohol use), or items that could be interpreted as demeaning or inflammatory.</text:p>
        </text:list-item>
      </text:list>
      <text:p text:style-name="P11"><text:span text:style-name="T16"><text:s/></text:span></text:p>
      <text:list xml:id="list2127533810" text:style-name="WWNum2">
        <text:list-item>
          <text:p text:style-name="P14"><text:span text:style-name="T16">Character - </text:span><text:span text:style-name="T17"><text:s/></text:span>Any verbal or physical actions that disrupt team unity will not be tolerated. Examples include but not limited to twitter, facebook and/or gossip.</text:p>
          <text:list>
            <text:list-item>
              <text:p text:style-name="P15"><text:soft-page-break/>Athletes will not show any public display of affection (PDA) at school, at any volleyball event, or school function. </text:p>
            </text:list-item>
            <text:list-item>
              <text:p text:style-name="P15">Stealing, referrals, profanity, truancy, fighting, disrespect to teachers or coaches, and classroom behavior problems will not be tolerated, and could result in removal from the volleyball program. </text:p>
            </text:list-item>
            <text:list-item>
              <text:p text:style-name="P16">Any form of bulling will not be tolerated. Should students feel as though they are victims of bulling or believe other students have experienced bullying it is imperative that a teacher, coach, counselor, or administrator be notified immediately. All complaints will be promptly investigated. </text:p>
            </text:list-item>
          </text:list>
        </text:list-item>
      </text:list>
      <text:p text:style-name="P10"/>
      <text:p text:style-name="P1"><text:s text:c="8"/><text:tab/>Such actions will not be tolerated. <text:span text:style-name="T19">*All offenses and consequences will be at the coach’s discretion.</text:span></text:p>
      <text:p text:style-name="P1"><text:s text:c="20"/><text:tab/></text:p>
      <text:p text:style-name="P2"/>
      <text:p text:style-name="P2">CONSEQUENCES</text:p>
      <text:p text:style-name="P1">FIRST OFFENSE – Warning. <text:s/>An explanation of the infraction, alternatives to the problem, and future expectations will be discussed. <text:s/>REMINDER probable.</text:p>
      <text:p text:style-name="P1"><text:s text:c="12"/><text:tab/></text:p>
      <text:p text:style-name="P1">SECOND OFFENSE – Warning and 2 REMINDERS probable. <text:s/>Same discussion will follow but in greater detail. <text:s/>Playing time may be affected. Other conditioning could be required.</text:p>
      <text:p text:style-name="P1"><text:span text:style-name="T20"><text:s/></text:span></text:p>
      <text:p text:style-name="P1">THIRD OFFENSE – We will continue to conference with athlete. Parent contact will be made. Punishment will be coach’s discretion.</text:p>
      <text:p text:style-name="P1"><text:span text:style-name="T20"><text:s/></text:span></text:p>
      <text:p text:style-name="P1">CONTINUED OFFENSES – Result in the loss of playing time and possible removal from the team. <text:s/>Please understand we care about you as a person and a player. </text:p>
      <text:p text:style-name="P1"><text:s/></text:p>
      <text:p text:style-name="P1">***Our rules are designed to make you a better person and player. <text:s/>Please remember, as your coaches enforce these rules, it is your behavior we might not care for. We will always like you and care about you. All consequences are subject to coach’s discretion depending on the infraction.</text:p>
      <text:p text:style-name="P1">______________________________________________________________________________­­­­­____________</text:p>
      <text:p text:style-name="P2">REMINDER</text:p>
      <text:p text:style-name="P1"><text:s/></text:p>
      <text:p text:style-name="P2">17 lines (basketball sideline to basketball sideline) in one minute and seventeen seconds</text:p>
      <text:p text:style-name="P2"><text:soft-page-break/><text:span text:style-name="T22">ABSENCE MAKE-UP</text:span></text:p>
      <text:p text:style-name="P1">Any absence from practice must be made up. <text:s/>This is not for punishment, as there are always legitimate reasons for absences. <text:s/>However, in the name of fairness to team members who were at practice and did put in the time and effort, an absence make-up is necessary. <text:s/>If absence make-up is not completed before the next game, play will not play. The player may also be asked to do some volleyball related drills such as serving or hitting. If the player does not make contact, they will not play in the next game no matter what.</text:p>
      <text:p text:style-name="P1"><text:span text:style-name="T23"><text:s/></text:span></text:p>
      <text:p text:style-name="P4"/>
      <text:p text:style-name="P2"><text:span text:style-name="T23">ABSENCE MAKE-UP</text:span></text:p>
      <text:p text:style-name="P1"><text:span text:style-name="T23"><text:s/></text:span></text:p>
      <text:p text:style-name="P5"><text:span text:style-name="T24">Burpee Mile</text:span></text:p>
      <text:p text:style-name="P5"><text:span text:style-name="T24">(This consists of 4 laps around the track with 25 burpees in between each lap)</text:span></text:p>
      <text:p text:style-name="P5"><text:span text:style-name="T24">This should be completed within 20min.</text:span></text:p>
      <text:p text:style-name="P6"><text:span text:style-name="T17">LETTERING AND AWARD POLICY</text:span></text:p>
      <text:p text:style-name="P5"><text:s/></text:p>
      <text:p text:style-name="P5"><text:span text:style-name="T17">Varsity players</text:span> letter by finishing the season in good standing and playing in at least 1/2 of the total number of games in a season or, at the recommendation of the head coach. <text:s/>The first time an athlete letters in any sport, she receives a letter jacket that has a chenille letter already sewed on it. <text:s/>The letter jacket is paid for through the sport’s award budget - <text:s/>any extra patches must be paid for by the athlete. <text:s/>It is a UIL rule that only one letter jacket can be awarded per person. <text:s/>After an athlete receives a letter jacket, all further letterman awards will be a chenille letter with additional bars.</text:p>
      <text:p text:style-name="P5"><text:span text:style-name="T17">Sub-varsity players</text:span> who finish the season in good standing will receive a certificate.</text:p>
      <text:p text:style-name="P6"><text:span text:style-name="T17">QUITTING/BEING REMOVED FROM SPORT IN SEASON</text:span></text:p>
      <text:p text:style-name="P5"><text:s/></text:p>
      <text:p text:style-name="P5">It is our athletic department opinion that we should teach kids to finish what they start. <text:s/>Our procedure for handling athletes who quit a sport while that sport is in season or are removed from a sport while that sport is in season is: <text:s/>that athlete will not be allowed to go into another sport during the athletic period until the season of the sport she quit is over. Please look at ORHS athletic handbook for more information.</text:p>
      <text:p text:style-name="P5"><text:s/></text:p>
      <text:p text:style-name="P5"><text:s/></text:p>
      <text:p text:style-name="P2"><text:s/></text:p>
      <text:p text:style-name="P2"><text:span text:style-name="T2">Parent/Coach Communication</text:span></text:p>
      <text:p text:style-name="P1">Both parenting and coaching are extremely difficult jobs. By establishing and understanding of a respect for each position, we are better able to accept the actions of the other and provide greater benefits to our girls. Our coaching staff will never be judgmental of your parenting and we will not allow our players to talk negatively about their parents. We would very much appreciate the same from the parents of our players. Since we try to teach life skills as well as volleyball in our program, we teach our players that being judgmental and negative are qualities which bring people down, and teams will also suffer. When your daughter becomes involved in our volleyball program, you have a right to be informed of the expectations we have for players and parents in our program. This begins with clear communication from the coaching staff.</text:p>
      <text:p text:style-name="P1"><text:soft-page-break/>COMMUNICATION YOU SHOULD EXPECT FROM YOUR DAUGHTER’S COACH</text:p>
      <text:p text:style-name="P17">1.<text:span text:style-name="T12"> <text:s text:c="5"/></text:span>Philosophy of our volleyball program</text:p>
      <text:p text:style-name="P17">2.<text:span text:style-name="T12"> <text:s text:c="5"/></text:span>Expectations for team members</text:p>
      <text:p text:style-name="P17">3.<text:span text:style-name="T12"> <text:s text:c="5"/></text:span>Team rules and consequences</text:p>
      <text:p text:style-name="P17">4.<text:span text:style-name="T12"> <text:s text:c="5"/></text:span>Locations and times of all practices and games</text:p>
      <text:p text:style-name="P17">5.<text:span text:style-name="T12"> <text:s text:c="5"/></text:span>Absence policy</text:p>
      <text:p text:style-name="P1">COMMUNICATION COACHES EXPECT FROM PARENTS</text:p>
      <text:p text:style-name="P17">1.<text:span text:style-name="T12"> <text:s text:c="5"/></text:span>Concerns about <text:span text:style-name="T15">your daughter</text:span> expressed directly to your daughter’s coach</text:p>
      <text:p text:style-name="P17">2.<text:span text:style-name="T12"> <text:s text:c="5"/></text:span>Notification of any schedule conflict well in advance</text:p>
      <text:p text:style-name="P1">Hopefully, as your daughter becomes more involved in the volleyball program at Oak Ridge High School, she will experience some of the most rewarding moment of her life. It is important to understand that there also may be times and/or situations that parents and/or players do not understand or do not agree with the coaches. At these times, a conference with the coach and player is encouraged first. A conference with the coach, parent, and athlete can follow, if needed.</text:p>
      <text:p text:style-name="P1">APPROPRIATE CONCERNS TO DISCUSS WITH COACHES</text:p>
      <text:p text:style-name="P17">1.<text:span text:style-name="T12"> <text:s text:c="5"/></text:span>Treatment of your daughter mentally and physically</text:p>
      <text:p text:style-name="P17">2.<text:span text:style-name="T12"> <text:s text:c="5"/></text:span>Ways to help your daughter improve</text:p>
      <text:p text:style-name="P17">3.<text:span text:style-name="T12"> <text:s text:c="5"/></text:span>Concerns about your daughter’s behavior</text:p>
      <text:p text:style-name="P1">It is very difficult to accept that your daughter is not playing as much as you hoped. Coaches are professionals. They make judgments and decisions based on observations at practices and based on what they believe to be the best for the team. As you see in the above list, certain concerns may and should be discussed with your daughter’s coach. Other issues, such as those listed below, must be left to the discretion of the coach.</text:p>
      <text:p text:style-name="P1">ISSUES NOT APPROPRIATE TO DISCUSS WITH COACHES</text:p>
      <text:p text:style-name="P17">1.<text:span text:style-name="T12"> <text:s text:c="5"/></text:span>PLAYING TIME</text:p>
      <text:p text:style-name="P17">2.<text:span text:style-name="T12"> <text:s text:c="5"/></text:span>OTHER PLAYERS</text:p>
      <text:p text:style-name="P17">3.<text:span text:style-name="T12"> <text:s text:c="5"/></text:span>TEAM STRATEGY</text:p>
      <text:p text:style-name="P1">There are situations that may require a conference between parent and coach and athlete. It is important that both parties involved have a clear understanding of the other’s position. When these conferences are necessary, the following procedure should be followed to help promote a resolution to the issue of concern.</text:p>
      <text:p text:style-name="P17">1.<text:span text:style-name="T12"> <text:s text:c="5"/></text:span>Call your daughter’s coach to set up an appointment for a conference.</text:p>
      <text:p text:style-name="P17"><text:soft-page-break/>2.<text:span text:style-name="T12"> <text:s text:c="5"/></text:span><text:span text:style-name="T15">Please do not attempt to talk with a coach before or after a contest or practice. </text:span>Meetings at these times usually are emotional and do not promote resolution. Please wait 24 hours to make any contact with a coach requesting a meeting.</text:p>
      <text:p text:style-name="P1">Research indicates a student involved in extracurricular activities has a great chance of success during adulthood. Many of the character traits that are required to be successful in extra-curricular activities are exactly those that will promote a successful life after high school. We hope the information above makes your experience in the Oak Ridge Volleyball Program more enjoyable!</text:p>
      <text:p text:style-name="P1"><text:span text:style-name="T23"><text:s/></text:span></text:p>
      <text:p text:style-name="P5"><text:s/></text:p>
      <text:p text:style-name="P5">I HAVE READ THE OAK RIDGE VOLLEYBALL PROGRAM MISSION STATEMENT, PRACTICE CONCEPTS, TEAM RULES AND CONSEQUENCES. <text:s/>I UNDERSTAND THAT, AS A TEAM MEMBER, I WILL BE EXPECTED TO UPHOLD THESE CONCEPTS AND ABIDE BY THESE RULES.</text:p>
      <text:p text:style-name="P1"><text:span text:style-name="T2"><text:s/></text:span></text:p>
      <text:p text:style-name="P1"><text:span text:style-name="T2"><text:s/></text:span></text:p>
      <text:p text:style-name="P3"/>
      <text:p text:style-name="P1"><text:span text:style-name="T2">Signature of Player ____________________________ Date__________</text:span></text:p>
      <text:p text:style-name="P1"><text:span text:style-name="T2"><text:s/></text:span></text:p>
      <text:p text:style-name="P1"><text:span text:style-name="T2"><text:s/></text:span></text:p>
      <text:p text:style-name="P1"><text:span text:style-name="T2"><text:s/></text:span></text:p>
      <text:p text:style-name="P1"><text:span text:style-name="T2"><text:s/></text:span></text:p>
      <text:p text:style-name="P1"><text:span text:style-name="T2"><text:s/></text:span></text:p>
      <text:p text:style-name="P5">I HAVE READ THE OAK RIDGE VOLLEYBALL PROGRAM MISSION STATEMENT, PRACTICE CONCEPTS, TEAM RULES AND CONSEQUENCES AND PARENT/COACH COMMUNICATION INFORMATION. <text:s/>I UNDERSTAND THAT, AS A PARENT OF A TEAM MEMBER, I SHOULD SUPPORT THESE CONCEPTS AND TEAM RULES. <text:s/>IN THIS WAY, I ASSIST MY DAUGHTER IN BECOMING THE BEST TEAM MEMBER SHE CAN BE. <text:s/>AS A PARENT REPRESENTING OAK RIDGE VOLLEYBALL, I WILL DISPLAY THE SAME POSITIVE BEHAVIORS EXPECTED OF OAK RIDGE VOLLEYBALL TEAM MEMBERS.</text:p>
      <text:p text:style-name="P1"><text:span text:style-name="T2"><text:s/></text:span></text:p>
      <text:p text:style-name="P1"><text:span text:style-name="T2"><text:s/></text:span></text:p>
      <text:p text:style-name="P1"><text:span text:style-name="T2">Signature of Parent ­­­­­­­­­­­­­­­­­­­­­­____________________________ Date__________</text:span></text:p>
      <text:p text:style-name="P1"><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39" meta:word-count="2515" meta:character-count="15443" meta:non-whitespace-character-count="12579"/>
    <meta:generator>LibreOfficeDev/6.0.5.2$Linux_X86_64 LibreOffice_project/</meta:generator>
  </office:meta>
</office:document-meta>
</file>